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50%"/>
      <style:text-properties style:font-name="Arial"/>
    </style:style>
    <style:style style:name="P2" style:family="paragraph" style:parent-style-name="Standard">
      <style:paragraph-properties fo:line-height="150%"/>
      <style:text-properties style:font-name="Arial" fo:language="en" fo:country="none"/>
    </style:style>
    <style:style style:name="P3" style:family="paragraph" style:parent-style-name="Standard">
      <style:paragraph-properties fo:line-height="150%"/>
      <style:text-properties style:font-name="Arial" fo:language="en" fo:country="none" fo:font-weight="bold" style:font-weight-asian="bold" style:font-weight-complex="bold"/>
    </style:style>
    <style:style style:name="P4" style:family="paragraph" style:parent-style-name="Standard">
      <style:paragraph-properties fo:line-height="150%"/>
      <style:text-properties style:font-name="Arial"/>
    </style:style>
    <style:style style:name="T1" style:family="text">
      <style:text-properties fo:language="en" fo:country="none" fo:font-weight="bold" style:font-weight-asian="bold" style:font-weight-complex="bold"/>
    </style:style>
    <style:style style:name="T2" style:family="text">
      <style:text-properties style:font-name="Arial" fo:language="en" fo:country="none" fo:font-weight="bold" style:font-weight-asian="bold" style:font-weight-complex="bold"/>
    </style:style>
    <style:style style:name="T3"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 days I'd tried to install Roon Rock. What I reached so far: Roon Rock PC is running. Music is playing on my IPad Pro. Roon Rock Server and ropieee show up at the „Info“-section of the Roon App but not in the „Audio“-section.</text:p>
      <text:p text:style-name="P1">Only zone is my Ipad. </text:p>
      <text:p text:style-name="P1">I've a RasPi4b with 2GB Ram and 16 GB SD-Card with the latest ropieeeversion.</text:p>
      <text:p text:style-name="P1">Because the RasPi has no DAC/HAT it should send the music via LAN to my T+A Music Player Balanced. </text:p>
      <text:p text:style-name="P1">For some time the Music Player came in sight of ropieee. I configurated „96 khz“ and „Volume Control on“ there. </text:p>
      <text:p text:style-name="P1">For I wasn't able to send a signal to my Music Player, I reinstalled everything. Since then the Music Player does not show up anymore in ropieee.</text:p>
      <text:p text:style-name="P2"/>
      <text:p text:style-name="P2">Then I installed my Meridian Media Source 200. I was able to configure it as an “End Point”. Connected with LAN and later combined with Spdif but no sound came over to the Music Player. After a short time the “End Point” disappeared. What is the benefit of all those technical stuff? Do I have to buy a DAC/HAT for the ropieee? </text:p>
      <text:p text:style-name="P2"/>
      <text:p text:style-name="P2">Meanwhile the Roon Arc App sees the Core and tells everything is connected. The Roon Remote App tells Roon Arc is not working. </text:p>
      <text:p text:style-name="P2">I've read any hint in the web and tried everything, reinstalling dozens of times. </text:p>
      <text:p text:style-name="P2">I'm pretty frustrated now and have no idea how to solve this. Maybe I'll burry my plan of a new music library. </text:p>
      <text:p text:style-name="P2"/>
      <text:p text:style-name="P2">There are still some more questions I directed to the Roon Labs-Community which are not answered so far.</text:p>
      <text:p text:style-name="P2">I'd rather ask now, before I put even more energy into it. </text:p>
      <text:p text:style-name="P2">My plan is to integrate my huge library to the “Storage Section”. This is actually 20.000 Cds+ with approximately 20-28 TB storage.</text:p>
      <text:p text:style-name="P3">1. How should the data be transferred to the Roon Rock Core? Should everything be copied to one large hard drive beforehand and then read? Or is it better to transfer it gradually over the LAN while the system is running? <text:line-break/>2. Will the planned system be able to manage this large number of CDs, or should the CDs be distributed across for example two 10 TB drives? <text:line-break/>3. Can the hard drives be connected simultaneously, or is it better to connect them separate? </text:p>
      <text:p text:style-name="P1"><text:soft-page-break/><text:span text:style-name="T1">4. Is it better to connect internal drives via Sata or external ones via USB 3.1?<text:line-break/>5. Will Roon Rock recognize the CDs after reading and swapping drives, or will it always have to be reread each time, which is a lengthy process? </text:span><text:s/><text:line-break/><text:line-break/></text:p>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6-02-10T20:04:06.32</meta:creation-date>
    <dc:date>2026-02-12T17:07:22.97</dc:date>
    <meta:editing-duration>PT2H20M2S</meta:editing-duration>
    <meta:editing-cycles>2</meta:editing-cycles>
    <meta:generator>OpenOffice/4.1.16$Win32 OpenOffice.org_project/4116m3$Build-9816</meta:generator>
    <meta:document-statistic meta:table-count="0" meta:image-count="0" meta:object-count="0" meta:page-count="2" meta:paragraph-count="15" meta:word-count="429" meta:character-count="2315"/>
  </office:meta>
</office:document-meta>
</file>